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95a23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95a23" style:font-size-asian="9.60000038146973pt" style:font-weight-asian="normal" style:font-size-complex="11pt" style:font-weight-complex="normal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5b9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5a23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5a23"/>
    </style:style>
    <style:style style:name="T10" style:family="text">
      <style:text-properties officeooo:rsid="00198d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Educación, Ciencia, Tecnología e Innovación ha considerado el Proyecto de Comunicación <text:span text:style-name="T2">Nº </text:span><text:span text:style-name="T4">44400 – CD – UCR - FPCS</text:span><text:span text:style-name="T3">,</text:span> de l<text:span text:style-name="T9">a</text:span> diputad<text:span text:style-name="T9">a Espíndola</text:span>, por el cual<text:span text:style-name="T7"> se solic</text:span><text:span text:style-name="T9">ita </text:span><text:span text:style-name="T7">disponga las medidas necesarias para publicar los </text:span><text:span text:style-name="T9">E</text:span><text:span text:style-name="T7">scalafones </text:span><text:span text:style-name="T9">P</text:span><text:span text:style-name="T7">rovisorios y posteriormente los d</text:span><text:span text:style-name="T9">e</text:span><text:span text:style-name="T7">finitivos en </text:span><text:span text:style-name="T9">E</text:span><text:span text:style-name="T7">ducación </text:span><text:span text:style-name="T9">S</text:span><text:span text:style-name="T7">ecundaria del ciclo lectivo 2021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8"/>
      <text:p text:style-name="P9">La Cámara de Diputados de la Provincia de Santa Fe vería con agrado que el Poder Ejecutivo, <text:span text:style-name="T7">por intermedio de</text:span><text:span text:style-name="T8">l</text:span> <text:span text:style-name="T9">organismo que corresponda, evalúe la posibilidad de </text:span>arbitr<text:span text:style-name="T9">ar</text:span> las medidas necesarias para publicar los Escalafones Provisorios y posteriormente los Definitivos en Educación Secundaria del ciclo lectivo 2021.</text:p>
      <text:p text:style-name="P6"/>
      <text:p text:style-name="P5"/>
      <text:p text:style-name="P5">Sala de <text:span text:style-name="T5">la Comisión </text:span><text:span text:style-name="T6">por Zoom</text:span><text:span text:style-name="T5">, </text:span><text:span text:style-name="T10">15 de setiembre de 2021.</text:span></text:p>
      <text:p text:style-name="P12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8:19.168801751</dc:date>
    <meta:print-date>2021-07-06T13:12:25.790760022</meta:print-date>
    <meta:editing-cycles>56</meta:editing-cycles>
    <meta:editing-duration>PT1H33M4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0" meta:character-count="1103" meta:non-whitespace-character-count="945"/>
  </office:meta>
</office:document-meta>
</file>